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5490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75490" officeooo:paragraph-rsid="0007549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075490" officeooo:paragraph-rsid="00075490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officeooo:rsid="00075490" officeooo:paragraph-rsid="00075490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officeooo:rsid="00075490" officeooo:paragraph-rsid="00075490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officeooo:rsid="00077a14" officeooo:paragraph-rsid="00077a14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75490" style:font-weight-asian="bold" style:font-weight-complex="bold"/>
    </style:style>
    <style:style style:name="T1" style:family="text">
      <style:text-properties style:font-name="Arial" officeooo:rsid="00075490"/>
    </style:style>
    <style:style style:name="T2" style:family="text">
      <style:text-properties style:font-name="Arial" officeooo:rsid="00077a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8"><text:span text:style-name="T1">DECLARAÇÃO </text:span><text:span text:style-name="T2">DE CONFORMIDADE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3"/>
      <text:p text:style-name="P3"/>
      <text:p text:style-name="P4"><text:tab/>Declaro para os devidos fins, que eu ____________________________________ CPF__________________, lotado no cargo _____________________________ vinculado à Secretaria Municipal ____________________________ representando legalmente o município de _________________________________ do Estado do Paraná que a empresa _______________________________________________________ CNPJ _________________________________ segue as normas legais e técnicas do serviço de inspeção municipal, estando em conformidade para o recebimento de animais das espécies abaixo elencadas para fim de abate.</text:p>
      <text:p text:style-name="P4"/>
      <text:p text:style-name="P4"/>
      <text:p text:style-name="P4">Espécies autorizadas para abate:</text:p>
      <text:p text:style-name="P4"/>
      <text:p text:style-name="P4"/>
      <text:p text:style-name="P4">( <text:s/>) Aves <text:tab/><text:tab/><text:tab/><text:tab/>( <text:s/>) Bovinos <text:tab/><text:tab/><text:tab/><text:tab/><text:tab/>( <text:s/>) ovinos <text:tab/><text:tab/><text:tab/>( <text:s/>) Peixes</text:p>
      <text:p text:style-name="P4">( <text:s/>) Suínos <text:tab/><text:tab/><text:tab/><text:tab/>( <text:s/>) Bufalinos<text:tab/><text:tab/><text:tab/><text:tab/><text:tab/>( <text:s/>) Caprinos</text:p>
      <text:p text:style-name="P4"/>
      <text:p text:style-name="P5"/>
      <text:p text:style-name="P5"/>
      <text:p text:style-name="P5">_______________________________________, _____/_____/________.</text:p>
      <text:p text:style-name="P5">(Local) <text:s text:c="28"/>(data <text:s text:c="4"/>mês <text:s text:c="5"/>ano) <text:s text:c="5"/></text:p>
      <text:p text:style-name="P5"/>
      <text:p text:style-name="P5"/>
      <text:p text:style-name="P5"/>
      <text:p text:style-name="P6">_____________________________________________________</text:p>
      <text:p text:style-name="P7">Assinatura do representante legal</text:p>
      <text:p text:style-name="P7">(Carimbo da Prefei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4:04:35.729000000</meta:creation-date>
    <dc:date>2019-03-07T14:18:42.445000000</dc:date>
    <meta:editing-duration>PT3M56S</meta:editing-duration>
    <meta:editing-cycles>1</meta:editing-cycles>
    <meta:document-statistic meta:table-count="0" meta:image-count="0" meta:object-count="0" meta:page-count="1" meta:paragraph-count="10" meta:word-count="103" meta:character-count="979" meta:non-whitespace-character-count="815"/>
    <meta:generator>LibreOffice/5.3.4.2$Windows_X86_64 LibreOffice_project/f82d347ccc0be322489bf7da61d7e4ad13fe2ff3</meta:generator>
  </office:meta>
</office:document-meta>
</file>